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Geneva, sans-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variant="normal" fo:text-transform="none" fo:color="#222222" style:font-name="arial1" fo:font-size="9pt" fo:letter-spacing="normal" fo:font-style="normal" fo:font-weight="normal"/>
    </style:style>
    <style:style style:name="P2" style:family="paragraph" style:parent-style-name="Standard">
      <style:paragraph-properties fo:margin-left="0in" fo:margin-right="0in" fo:text-indent="0in" style:auto-text-indent="false"/>
      <style:text-properties fo:font-variant="normal" fo:text-transform="none" fo:color="#222222" fo:font-size="9pt" fo:letter-spacing="normal" fo:font-style="normal" fo:font-weight="normal"/>
    </style:style>
    <style:style style:name="T1" style:family="text">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ssion statement of the Highland Park Garden Club</text:p>
      <text:p text:style-name="Standard"/>
      <text:p text:style-name="P1"><text:span text:style-name="T1">Highland Park Garden Club provides a friendly atmosphere for educational opportunities to promote knowledge of horticulture, the art of floral and landscape design, conservation of natural resources, protecting the wildlife in our gardens, civic beautification and above all, the love of gardening, while honoring its charter purpose of beautifying Highland Park.</text:span></text:p>
      <text:p text:style-name="P2"/>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Geneva, sans-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4T14:16:28.99</meta:creation-date>
    <meta:document-statistic meta:table-count="0" meta:image-count="0" meta:object-count="0" meta:page-count="1" meta:paragraph-count="3" meta:word-count="59" meta:character-count="414"/>
    <dc:date>2013-10-14T14:17:34.74</dc:date>
    <meta:editing-duration>PT1M5S</meta:editing-duration>
    <meta:editing-cycles>1</meta:editing-cycles>
    <meta:generator>OpenOffice.org/3.3$Win32 OpenOffice.org_project/330m20$Build-9567</meta:generator>
  </office:meta>
</office:document-meta>
</file>